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style>
    <style:style style:name="P10" style:family="paragraph" style:parent-style-name="Standard">
      <style:paragraph-properties fo:margin-left="2.858cm" fo:margin-right="0cm" fo:margin-top="0cm" fo:margin-bottom="0.101cm"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3">, 3 de octu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218 DB)</text:span>, cuyo texto a continuación se transcribe:</text:p>
      <text:p text:style-name="P2"/>
      <text:p text:style-name="P2"/>
      <text:p text:style-name="P9"><text:span text:style-name="T4">“La Cámara de Diputados solicita al Poder Ejecutivo de la Provincia, que declare la Emergencia Agropecuaria en los distritos del departamento Caseros, debido al período de sequía registrado en el presente año ocasionando graves perjuicios a la agricultura y ganadería regional.</text:span><text:span text:style-name="T5">”</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0-04T11:43:49</dc:date>
    <meta:print-date>2013-10-04T11:43:35</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11" meta:character-count="700" meta:non-whitespace-character-count="591"/>
    <meta:user-defined meta:name="Información 1"/>
    <meta:user-defined meta:name="Información 2"/>
    <meta:user-defined meta:name="Información 3"/>
    <meta:user-defined meta:name="Información 4"/>
  </office:meta>
</office:document-meta>
</file>